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13FC00001D4F92CDB9C9F.svm"/>
  <manifest:file-entry manifest:media-type="" manifest:full-path="Pictures/2000000700013FC00001D4F962AAB23F.svm"/>
  <manifest:file-entry manifest:media-type="" manifest:full-path="Pictures/2000000700009789000014839107F11E.svm"/>
  <manifest:file-entry manifest:media-type="" manifest:full-path="Pictures/2000000700013FC00001D4F9DEFCD287.svm"/>
  <manifest:file-entry manifest:media-type="" manifest:full-path="Pictures/2000000700013FC00001D4F993DAE26D.svm"/>
  <manifest:file-entry manifest:media-type="" manifest:full-path="Pictures/2000000700013FC00001D4F9A441B5A9.svm"/>
  <manifest:file-entry manifest:media-type="" manifest:full-path="Pictures/2000000700013FC00001D4F9CCEBCDD8.svm"/>
  <manifest:file-entry manifest:media-type="" manifest:full-path="Pictures/2000000700013FC00001D4F95E09CCF7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a xlink:type="simple" xlink:href="http://www.allweldsandblasting.com" office:name="Allweld Mobile Sandblasting Ltd."><draw:frame draw:style-name="fr1" draw:name="graphics1" text:anchor-type="paragraph" svg:width="6.9252in" svg:height="10.1563in" draw:z-index="0"><draw:image xlink:href="Pictures/2000000700013FC00001D4F9CCEBCDD8.svm" xlink:type="simple" xlink:show="embed" xlink:actuate="onLoad"/></draw:frame></draw:a></text:p>
      <text:p text:style-name="Standard"><draw:a xlink:type="simple" xlink:href="http://www.allweldsandblasting.com" office:name="Allweld Mobile Sandblasting"><draw:frame draw:style-name="fr1" draw:name="graphics2" text:anchor-type="paragraph" svg:width="6.9252in" svg:height="10.1563in" draw:z-index="1"><draw:image xlink:href="Pictures/2000000700013FC00001D4F962AAB23F.svm" xlink:type="simple" xlink:show="embed" xlink:actuate="onLoad"/></draw:frame></draw:a><text:soft-page-break/></text:p>
      <text:p text:style-name="Standard"><draw:a xlink:type="simple" xlink:href="http://www.allweldsandblasting.com" office:name="Allweld Mobile Sandblasting"><draw:frame draw:style-name="fr1" draw:name="graphics3" text:anchor-type="paragraph" svg:width="6.9252in" svg:height="10.1563in" draw:z-index="2"><draw:image xlink:href="Pictures/2000000700013FC00001D4F9DEFCD287.svm" xlink:type="simple" xlink:show="embed" xlink:actuate="onLoad"/></draw:frame></draw:a><text:soft-page-break/></text:p>
      <text:p text:style-name="Standard"><draw:a xlink:type="simple" xlink:href="http://www.allweldsandblasting.com" office:name="Allweld Mobile Sandblasting Ltd. "><draw:frame draw:style-name="fr1" draw:name="graphics4" text:anchor-type="paragraph" svg:width="6.9252in" svg:height="10.1563in" draw:z-index="3"><draw:image xlink:href="Pictures/2000000700013FC00001D4F95E09CCF7.svm" xlink:type="simple" xlink:show="embed" xlink:actuate="onLoad"/></draw:frame></draw:a><text:soft-page-break/></text:p>
      <text:p text:style-name="Standard"><draw:a xlink:type="simple" xlink:href="http://www.allweldsandblasting.com" office:name="Allweld Mobile Sandblasting Ltd. "><draw:frame draw:style-name="fr1" draw:name="graphics5" text:anchor-type="paragraph" svg:width="6.9252in" svg:height="10.1563in" draw:z-index="4"><draw:image xlink:href="Pictures/2000000700013FC00001D4F993DAE26D.svm" xlink:type="simple" xlink:show="embed" xlink:actuate="onLoad"/></draw:frame></draw:a><text:soft-page-break/></text:p>
      <text:p text:style-name="Standard"><draw:a xlink:type="simple" xlink:href="http://www.allweldsandblasting.com" office:name="Allweld Mobile Sandblasting Ltd. "><draw:frame draw:style-name="fr1" draw:name="graphics6" text:anchor-type="paragraph" svg:width="6.9252in" svg:height="10.1563in" draw:z-index="5"><draw:image xlink:href="Pictures/2000000700013FC00001D4F92CDB9C9F.svm" xlink:type="simple" xlink:show="embed" xlink:actuate="onLoad"/></draw:frame></draw:a><text:soft-page-break/></text:p>
      <text:p text:style-name="Standard"><draw:a xlink:type="simple" xlink:href="http://www.allweldsandblasting.com" office:name="Allweld Mobile Sandblasting Ltd. "><draw:frame draw:style-name="fr1" draw:name="graphics7" text:anchor-type="paragraph" svg:width="6.9252in" svg:height="10.1563in" draw:z-index="6"><draw:image xlink:href="Pictures/2000000700013FC00001D4F9A441B5A9.svm" xlink:type="simple" xlink:show="embed" xlink:actuate="onLoad"/></draw:frame></draw:a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a xlink:type="simple" xlink:href="http://www.allweldsandblasting.com" office:name="Allweld Mobile Sandblasting LTd. "><draw:frame draw:style-name="Mfr1" draw:name="graphics17" text:anchor-type="paragraph" svg:x="-0.7874in" svg:y="-1.1756in" svg:width="8.5in" svg:height="1.2626in" draw:z-index="13"><draw:image xlink:href="Pictures/2000000700009789000014839107F11E.svm" xlink:type="simple" xlink:show="embed" xlink:actuate="onLoad"/></draw:frame></draw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acia </meta:initial-creator>
    <meta:creation-date>2011-01-19T14:17:44.37</meta:creation-date>
    <meta:document-statistic meta:table-count="0" meta:image-count="8" meta:object-count="0" meta:page-count="7" meta:paragraph-count="0" meta:word-count="0" meta:character-count="0"/>
    <dc:date>2011-01-19T14:21:28.22</dc:date>
    <dc:creator>Stacia </dc:creator>
    <meta:editing-duration>PT00H03M44S</meta:editing-duration>
    <meta:editing-cycles>1</meta:editing-cycles>
    <meta:generator>OpenOffice.org/3.2$Win32 OpenOffice.org_project/320m18$Build-9502</meta:generator>
  </office:meta>
</office:document-meta>
</file>